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</style:style>
    <style:style style:name="T1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 rolamento à frente engrupado e MI Afastados, rolamento à retaguarda engrupado e MI afastados.</text:p>
      <text:p text:style-name="P8">O início da aula foi muito bom,<text:s/>porque antes de se iniciar a parte pratica, os alunos foram chamados à atenção para continuarem a melhorar o seu comportamento e a forma como devem continuar a trabalhar para progredir, o que levou os alunos terem um comportamento exemplar, isto é, realizaram as tarefas propostas, muito concentrados e com muita motivação. Já perto do fim da aula este comportamento deixou de se verificar, e foi preciso chamar-lhes a atenção devido a algumas brincadeiras por parte de uma minoria dos alunos.</text:p>
      <text:p text:style-name="P9"><text:tab/>A maioria dos alunos continua a demonstrar bastantes dificuldades em realizar as series de força, mas ao mesmo tempo mostraram-se motivados para a realizar apesar das dificuldades existentes. Já se começa também a verificar alguma evolução na maioria dos alunos, a nível da<text:s/>realização das habilidades motoras propostas.</text:p>
      <text:p text:style-name="P10"><text:tab/>A maioria dos grupos de trabalho estão bastante motivados e empenhados nas tarefas, pedindo inclusive para montar mais material para as poderem exercitar mais vezes.</text:p>
      <text:p text:style-name="P11"><text:tab/>As transições entre tarefas foram bastante rápidas pois os alunos queriam aproveitar ao máximo, todo o tempo possível e como já sabiam os conteúdos em que iriam trabalhar facilitou as transições.</text:p>
      <text:p text:style-name="P12">Como conclusão desta atividade, de salientar, que a maioria dos alunos teve um comportamento muito correto, de interesse, visto que a grande maioria se encontra motivado para a prática da ginástica de solo.<text:s/></text:p>
      <text:p text:style-name="P13">Um dos fatores que contribui para o bom funcionamento da aula, foi o facto de os alunos estarem preocupados, com o facto de na próxima aula ser avaliação sumativa da unidade didática de ginástica de solo.</text:p>
      <text:p text:style-name="P14"><text:span text:style-name="T15">A aula terminou à hora prevista e o objetivo da aula foi atingido, bem como todas as atividades propostas foram<text:s/></text:span><text:span text:style-name="T16">realizadas</text:span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27/11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2-02T09:55:00Z</meta:creation-date>
    <dc:date>2014-12-02T09:55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6" meta:character-count="1894" meta:row-count="13" meta:non-whitespace-character-count="1601"/>
  </office:meta>
</office:document-meta>
</file>